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itannic Bold" svg:font-family="Britannic Bold" style:font-family-generic="swiss" style:font-pitch="variable" svg:panose-1="2 11 9 3 6 7 3 2 2 4"/>
    <style:font-face style:name="Bell MT" svg:font-family="Bell MT" style:font-family-generic="roman" style:font-pitch="variable" svg:panose-1="2 2 5 3 6 3 5 2 3 3"/>
    <style:font-face style:name="Brush Script MT" svg:font-family="Brush Script MT" style:font-family-generic="script" style:font-pitch="variable" svg:panose-1="3 6 8 2 4 4 6 7 3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Britannic Bold" fo:color="#002060" fo:font-size="36pt" style:font-size-asian="36pt" style:font-size-complex="36pt" fo:language="en" fo:country="GB"/>
    </style:style>
    <style:style style:name="P2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3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4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5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6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7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8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9" style:parent-style-name="Normal" style:family="paragraph">
      <style:text-properties style:font-name="Bell MT" fo:color="#000000" fo:font-size="20pt" style:font-size-asian="20pt" style:font-size-complex="20pt" fo:language="en" fo:country="GB"/>
    </style:style>
    <style:style style:name="P10" style:parent-style-name="Normal" style:family="paragraph">
      <style:text-properties style:font-name="Brush Script MT" fo:font-size="16pt" style:font-size-asian="16pt" style:font-size-complex="16pt" fo:language="en" fo:country="GB"/>
    </style:style>
    <style:style style:name="P11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2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3" style:parent-style-name="ListParagraph" style:family="paragraph"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4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5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6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7" style:parent-style-name="ListParagraph" style:family="paragraph"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8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19" style:parent-style-name="ListParagraph" style:family="paragraph">
      <style:paragraph-properties fo:margin-bottom="0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20" style:parent-style-name="ListParagraph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22" style:parent-style-name="ListParagraph" style:family="paragraph">
      <style:paragraph-properties fo:margin-top="0.0694in" fo:margin-bottom="0.0694in" fo:line-height="100%"/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  <style:style style:name="P23" style:parent-style-name="ListParagraph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Berlin Sans FB Demi" style:font-name-asian="Times New Roman" fo:color="#0070C0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Vanilla chip cake</text:p>
      <text:p text:style-name="P2">1 package yellow cake mix</text:p>
      <text:p text:style-name="P3">1 package vanilla instant pudding mix</text:p>
      <text:p text:style-name="P4">1 cup sour cream</text:p>
      <text:p text:style-name="P5">½ cup vegetable oil</text:p>
      <text:p text:style-name="P6">½ cup water</text:p>
      <text:p text:style-name="P7">4 eggs</text:p>
      <text:p text:style-name="P8">1 tablespoon vanilla Extract</text:p>
      <text:p text:style-name="P9">1cup of chocolate<text:s/>chips</text:p>
      <text:p text:style-name="P10">Method</text:p>
      <text:list text:style-name="LFO1" text:continue-numbering="true">
        <text:list-item>
          <text:p text:style-name="P11">Preheat the oven to 350 degrees, grease and flour two 8 inch round cake pans<text:s/></text:p>
        </text:list-item>
        <text:list-item>
          <text:p text:style-name="P12">In the bowl of your mixer add the dry ingredients, flour, sugar, baking powder, baking soda and salt. Hand whisk for at least 30 seconds so the ingredients are well<text:s/>combined.<text:s/></text:p>
        </text:list-item>
        <text:list-item>
          <text:p text:style-name="P13">In a separate bowl, add the eggs, buttermilk and vanilla. Stir with a fork to combine.</text:p>
        </text:list-item>
        <text:list-item>
          <text:p text:style-name="P14">With the mixer on low speed gradually add the slices of butter, a few pieces at a time. Increase the mixer to medium speed and beat until the dry ingredients<text:s/>look crumbly and moistened by the butter. Scrape the bottom and sides of the bowl.<text:s/></text:p>
        </text:list-item>
        <text:list-item>
          <text:p text:style-name="P15">Add 1/2 of the egg mixture, beating at medium speed for 1 1/2 minutes, the batter will become thick and fluffy. Scrape the sides and bottom of the bowl. Add the remaining<text:s/>egg mixture in 2 pourings, beating for 20 seconds after each addition.<text:s/></text:p>
        </text:list-item>
        <text:list-item>
          <text:p text:style-name="P16">Fold in the chocolate chips<text:s/></text:p>
        </text:list-item>
        <text:list-item>
          <text:p text:style-name="P17"> <text:s/>Bake at 350 degrees for 30 - 35 minutes or until a toothpick inserted into the center <text:s text:c="12"/>comes out clean or with just a few crumbs attached.</text:p>
        </text:list-item>
        <text:list-item>
          <text:p text:style-name="P18">Let the cake cool in the pans 10 minutes, then turn out.<text:s/></text:p>
        </text:list-item>
        <text:list-item>
          <text:p text:style-name="P19">Makes 7 cups batter<text:s/></text:p>
        </text:list-item>
        <text:list-item>
          <text:p text:style-name="P20"><text:span text:style-name="T21">Will hold up to fondantThis recipe works well for cupcakes, they will have very little dome.</text:span></text:p>
        </text:list-item>
      </text:list>
      <text:p text:style-name="P22"/>
      <text:p text:style-name="P23"><text:span text:style-name="T24">Adapt by Erica Marie De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itannic Bold" svg:font-family="Britannic Bold" style:font-family-generic="swiss" style:font-pitch="variable" svg:panose-1="2 11 9 3 6 7 3 2 2 4"/>
    <style:font-face style:name="Bell MT" svg:font-family="Bell MT" style:font-family-generic="roman" style:font-pitch="variable" svg:panose-1="2 2 5 3 6 3 5 2 3 3"/>
    <style:font-face style:name="Brush Script MT" svg:font-family="Brush Script MT" style:font-family-generic="script" style:font-pitch="variable" svg:panose-1="3 6 8 2 4 4 6 7 3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n" fo:country="GB" style:language-asian="en" style:country-asian="GB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 fo:hyphenate="false"/>
    </style:style>
    <style:style style:name="Normal" style:display-name="Normal" style:family="paragraph">
      <style:paragraph-properties fo:line-height="105%"/>
      <style:text-properties fo:language="mt" fo:country="M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confiller" style:display-name="iconfiller" style:family="text" style:parent-style-name="DefaultParagraphFont"/>
    <style:style style:name="spacemanwilly" style:display-name="spacemanwilly" style:family="text" style:parent-style-name="DefaultParagraphFont"/>
    <style:style style:name="swp_share" style:display-name="swp_share" style:family="text" style:parent-style-name="DefaultParagraphFont"/>
    <style:style style:name="swp_count" style:display-name="swp_count" style:family="text" style:parent-style-name="DefaultParagraphFont"/>
    <style:style style:name="swp_label" style:display-name="swp_label" style:family="text" style:parent-style-name="DefaultParagraphFont"/>
    <style:style style:name="entry-meta" style:display-name="entry-me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entry-categories" style:display-name="entry-categories" style:family="text" style:parent-style-name="DefaultParagraphFont"/>
    <style:style style:name="entry-tags" style:display-name="entry-tags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comment-meta" style:display-name="comment-meta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en" fo:country="GB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comment-notes" style:display-name="comment-not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omment-form-comment" style:display-name="comment-form-comm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fv_newsletter_pro_comment_subscribe" style:display-name="fv_newsletter_pro_comment_subscrib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p-subscribe" style:display-name="cp-subscrib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p-subscribe-wc" style:display-name="cp-subscribe-wc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p-image-field-label" style:display-name="cp-image-field-labe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p-image-field" style:display-name="cp-image-fie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omment-form-author" style:display-name="comment-form-autho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required" style:display-name="required" style:family="text" style:parent-style-name="DefaultParagraphFont"/>
    <style:style style:name="comment-form-email" style:display-name="comment-form-emai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omment-form-url" style:display-name="comment-form-ur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form-submit" style:display-name="form-submi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en" fo:country="GB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Title1" style:display-name="Title1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mt" fo:country="M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8-05-01T16:38:00Z</meta:creation-date>
    <dc:date>2018-05-03T12:10:00Z</dc:date>
    <meta:template xlink:href="Normal" xlink:type="simple"/>
    <meta:editing-cycles>2</meta:editing-cycles>
    <meta:editing-duration>PT540S</meta:editing-duration>
    <meta:document-statistic meta:page-count="1" meta:paragraph-count="2" meta:word-count="210" meta:character-count="1408" meta:row-count="10" meta:non-whitespace-character-count="1200"/>
  </office:meta>
</office:document-meta>
</file>